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29" style:parent-style-name="Normalny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31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32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33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34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35" style:parent-style-name="Normalny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3" style:parent-style-name="Normalny" style:family="paragraph">
      <style:paragraph-properties fo:text-align="justify" fo:margin-bottom="0.1666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4" style:parent-style-name="Normalny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6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7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8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9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0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1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2">Opłaty sądowe</text:span><text:span text:style-name="T3"> od wniosków o wpis (wykreślenie, zmianę) w księdze wieczystej i o założenie księgi wieczystej oraz opłaty za wnioski o odpis księgi wieczystej można uiszczać w </text:span><text:span text:style-name="T4">Kasie Sądu</text:span><text:span text:style-name="T5"><text:s/>Rejonowego w Tucholi, ul.<text:s/></text:span><text:span text:style-name="T6"><text:s/>w godzinach od 8.00 - 14.00, ostatni dzień miesiąca w godzinach od 8.00 – 13.00.</text:span></text:p>
      <text:p text:style-name="P7"> </text:p>
      <text:p text:style-name="P8"><text:span text:style-name="T9">Opłaty sądowe</text:span><text:span text:style-name="T10"> od wniosków o wpis (wykreślenie, zmianę) w księdze wieczystej i o założenie księgi wieczystej można uiszczać również na </text:span><text:a xlink:href="http://bip.bydgoszcz.sr.gov.pl/artykuly/245/konta-bankowe" office:target-frame-name="_top" xlink:show="replace"><text:span text:style-name="T11">konto dochodów</text:span></text:a><text:span text:style-name="T12"> Sądu Rejonowego w Tucholi.</text:span></text:p>
      <text:p text:style-name="P13"> </text:p>
      <text:p text:style-name="P14"><text:span text:style-name="T15">Opłaty w sprawach z zakresu prawa o księgach wieczystych</text:span><text:span text:style-name="T16">:</text:span></text:p>
      <text:p text:style-name="P17"><text:span text:style-name="T18"><text:line-break/></text:span><text:span text:style-name="T19">200 zł od wniosku o wpis</text:span><text:span text:style-name="T20"> w księdze wieczystej własności, użytkowania wieczystego lub ogra</text:span><text:span text:style-name="T21">niczonego prawa rzeczowego. Jeżeli wniosek dotyczy wpisu udziału w prawie, pobiera się część opłaty stałej proporcjonalną do wysokości udziału, nie mniej jednak niż </text:span><text:span text:style-name="T22">100 zł</text:span><text:span text:style-name="T23">.</text:span></text:p>
      <text:p text:style-name="P24"><text:span text:style-name="T25">Od wniosku o wpis w księdze wieczystej własności, użytkowania wieczystego lub spółd</text:span><text:span text:style-name="T26">zielczego własnościowego prawa do lokalu na podstawie dziedziczenia, zapisu lub działu spadku albo zniesienia współwłasności pobiera się jedną opłatę stałą w wysokości </text:span><text:span text:style-name="T27">150 zł</text:span><text:span text:style-name="T28"> niezależnie od liczby udziałów w tych prawach.</text:span></text:p>
      <text:p text:style-name="P29"><text:span text:style-name="T30">150 zł od wniosku o wpis:</text:span></text:p>
      <text:list text:style-name="LFO1" text:continue-numbering="true">
        <text:list-item>
          <text:p text:style-name="P31">własności, użytkowania wieczystego, spółdzielczego własnościowego prawa do lokalu nabytego w wyniku podziału majątku wspólnego po ustaniu wspólności majątkowej między małżonkami,</text:p>
        </text:list-item>
        <text:list-item>
          <text:p text:style-name="P32">własności nieruchomości rolnej o powierzchni do 5 ha,</text:p>
        </text:list-item>
        <text:list-item>
          <text:p text:style-name="P33">praw osobistych i roszczeń, np.<text:s/>prawo najmu, dzierżawy, roszczenie o przeniesienie własności nieruchomości,</text:p>
        </text:list-item>
        <text:list-item>
          <text:p text:style-name="P34">zmiany treści ograniczonych praw rzeczowych, np. służebności, hipoteki.</text:p>
        </text:list-item>
      </text:list>
      <text:p text:style-name="P35"><text:span text:style-name="T36">Opłatę stałą </text:span><text:span text:style-name="T37">200 zł</text:span><text:span text:style-name="T38"> lub </text:span><text:span text:style-name="T39">150 zł</text:span><text:span text:style-name="T40"> należną od w/w wniosków pobiera się odrębnie od wniosku o wpis każdego prawa</text:span><text:span text:style-name="T41">, choćby wpis dwu lub więcej praw miał być dokonany na tej samej podstawie prawnej.</text:span></text:p>
      <text:p text:style-name="P42">    </text:p>
      <text:p text:style-name="P43">Od wniosku o wpis hipoteki łącznej lub służebności pobiera się jedną opłatę stałą, choćby wniosek ten obejmował więcej niż jedną księgę wieczystą.</text:p>
      <text:p text:style-name="P44"><text:span text:style-name="T45">100 zł od wniosku o:</text:span></text:p>
      <text:list text:style-name="LFO2" text:continue-numbering="true">
        <text:list-item>
          <text:p text:style-name="P46">założenie księgi wieczystej,</text:p>
        </text:list-item>
        <text:list-item>
          <text:p text:style-name="P47">połączenie nieruchomości w jednej księdze wieczystej, która jest już prowadzona, niezależnie od liczby łączonych nieruchomości,</text:p>
        </text:list-item>
        <text:list-item>
          <text:p text:style-name="P48">odłączenie nieruchomości lub jej części,</text:p>
        </text:list-item>
        <text:list-item>
          <text:p text:style-name="P49">sprostowanie działu I-O,</text:p>
        </text:list-item>
        <text:list-item>
          <text:p text:style-name="P50">wpis ostrzeżenia o niezgodności<text:s/>stanu prawnego ujawnionego w księdze wieczystej z rzeczywistym stanem prawnym,</text:p>
        </text:list-item>
        <text:list-item>
          <text:p text:style-name="P51">dokonanie innych wpisów.</text:p>
        </text:list-item>
      </text:list>
      <text:p text:style-name="P52"><text:span text:style-name="T53">Jeżeli założenie księgi wieczystej następuje w związku z odłączeniem nieruchomości lub jej części z istniejącej księgi wieczystej, pobiera się tylko jed</text:span><text:span text:style-name="T54">ną opłatę w kwocie </text:span><text:span text:style-name="T55">100 zł</text:span><text:span text:style-name="T56">.</text:span></text:p>
      <text:p text:style-name="P57"> </text:p>
      <text:p text:style-name="P58"><text:span text:style-name="T59">Opłatę stałą w kwocie </text:span><text:span text:style-name="T60">100 zł</text:span><text:span text:style-name="T61">, należną od w/w wniosków, pobiera się niezależnie od opłaty za dokonanie wpisu własności, użytkowania wieczystego lub spółdzielczego własnościowego prawa do lokalu.</text:span></text:p>
      <text:p text:style-name="P62">Od wniosku o wykreślenie wpisu pobiera się połowę opłaty należnej od wniosku o wpis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iak Angelina</meta:initial-creator>
    <dc:creator>Jolanta Szeffs</dc:creator>
    <meta:creation-date>2021-03-04T14:27:00Z</meta:creation-date>
    <dc:date>2021-03-04T14:27:00Z</dc:date>
    <meta:print-date>2021-03-04T08:00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9" meta:character-count="2792" meta:row-count="19" meta:non-whitespace-character-count="2398"/>
  </office:meta>
</office:document-meta>
</file>